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1" style:family="table">
      <style:table-properties style:width="17.327cm" fo:margin-left="0cm" fo:margin-right="-0.005cm" table:align="margins"/>
    </style:style>
    <style:style style:name="Tabella1.A" style:family="table-column">
      <style:table-column-properties style:column-width="7.71cm" style:rel-column-width="29161*"/>
    </style:style>
    <style:style style:name="Tabella1.B" style:family="table-column">
      <style:table-column-properties style:column-width="9.617cm" style:rel-column-width="3637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loext:contextual-spacing="false" fo:margin-top="0cm" fo:margin-bottom="0cm"/>
      <style:text-properties fo:font-size="9pt" style:font-size-asian="9pt" style:font-size-complex="9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loext:contextual-spacing="false" fo:margin-top="0.353cm" fo:margin-bottom="0cm" fo:line-height="10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loext:contextual-spacing="false" fo:margin-left="0.312cm" fo:margin-right="0cm" fo:margin-top="0cm" fo:margin-bottom="0cm" fo:line-height="100%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loext:contextual-spacing="false" fo:margin-left="0.312cm" fo:margin-right="0cm" fo:margin-top="0cm" fo:margin-bottom="0cm" fo:line-height="15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left="0.312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.312cm" fo:margin-right="0cm" fo:margin-top="0cm" fo:margin-bottom="0cm" fo:line-height="150%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loext:contextual-spacing="false" fo:margin-left="0.284cm" fo:margin-right="0cm" fo:margin-top="0cm" fo:margin-bottom="0cm" fo:line-height="15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margin-left="0.074cm" fo:margin-right="0.131cm" fo:line-height="100%" fo:text-align="start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/>
      <style:text-properties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2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loext:contextual-spacing="false" fo:margin-left="0.312cm" fo:margin-right="0cm" fo:margin-top="0.3cm" fo:margin-bottom="0cm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loext:contextual-spacing="false" fo:margin-left="0.312cm" fo:margin-right="0cm" fo:margin-top="0.3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loext:contextual-spacing="false" fo:margin-left="0.312cm" fo:margin-right="0cm" fo:margin-top="0cm" fo:margin-bottom="0cm" fo:line-height="15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left="0.312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#ffff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background-color="transparent" style:font-size-asian="9pt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FORMAZIONI SUL TRATTAMENTO DEI DATI PERSONALI</text:p>
      <text:p text:style-name="P2">Ai sensi dell’articolo 13 del Regolamento (UE) 2016/679</text:p>
      <text:p text:style-name="P1"/>
      <text:p text:style-name="P6">Gentile Signore/a, <text:span text:style-name="T5">ai sensi dell’articolo 13 del Regolamento (UE 2016/679), </text:span>Le forniamo le seguenti informazioni:</text:p>
      <text:p text:style-name="P6"/>
      <text:p text:style-name="P4"><text:span text:style-name="T8">1.- Chi siamo: </text:span><text:span text:style-name="T7">l’A.S.D. ATLETICA TRENTO, con sede in Trento, via Salè 25, telefono </text:span><text:span text:style-name="T9">0461 342180, m</text:span><text:span text:style-name="T7">ail </text:span><text:a xlink:type="simple" xlink:href="mailto:segreteria@atleticatrento.it" text:style-name="ListLabel_20_10" text:visited-style-name="ListLabel_20_10"><text:span text:style-name="T3">segreteria@atleticatrento.it</text:span></text:a><text:span text:style-name="T7">.</text:span></text:p>
      <text:p text:style-name="P4"><text:span text:style-name="T7">In qualità di </text:span><text:span text:style-name="T8">Titolare del trattamento</text:span><text:span text:style-name="T7">, poniamo, nello svolgimento della nostra attività, massima attenzione alla sicurezza e alla riservatezza dei dati personali dei nostri soci. Il </text:span><text:span text:style-name="T8">Responsabile del trattamento</text:span><text:span text:style-name="T7"> è il legale rappresentante, Ing. Andrea Ianes, telefono 329 5904206, mail </text:span><text:a xlink:type="simple" xlink:href="mailto:andreaianes@inwind.it" text:style-name="ListLabel_20_10" text:visited-style-name="ListLabel_20_10"><text:span text:style-name="T3">andreaianes@inwind.it</text:span></text:a><text:span text:style-name="T7">.</text:span></text:p>
      <text:p text:style-name="P10"><text:span text:style-name="T5">2.- Quali dati personali trattiamo e per quali finalità:</text:span> nome, cognome, data e luogo di nascita, codice fiscale, residenza e indirizzo mail, telefono, certificato medico sportivo di idoneità in caso di svolgimento di attività agonistiche e non, al fine di adempiere a tutte le prescrizioni di Legge in materia di associazionismo sportivo dilettantistico quali l’iscrizione al libro dei soci, il tesseramento presso <text:span text:style-name="T4">le</text:span><text:span text:style-name="T6"> </text:span><text:span text:style-name="T4">Federazioni Sportive (FSN) e gli Enti di Promozione Sportiva (EPS) riconosciuti dal CONI a cui siamo affiliati, la convocazione delle</text:span> assemblee, la gestione della sua partecipazione alle attività sportive e ricreative istituzionali e a quelle organizzate dalle FSN e dagli EPS di appartenenza, l’invio delle comunicazioni periodiche o estemporanee relativa alle suddette attività statutarie, il rilascio di adeguata quietanza delle quote e dei corrispettivi da Lei versati e qualsiasi altra attività, di carattere istituzionale, necessaria a realizzare pienamente la Sua partecipazione alla vita associativa. La nostra associazione NON tratta dati definiti sensibili, con ciò intendendo “i dati personali idonei a rilevare l’origine razziale ed etnica, le convinziani religiose, filosofiche o di altro genere, le opinioni poitiche, l’adesione a partiti, sindacati, associazioni od organizzazioni a carattere religioso, filosofico, politico o sindacale, nonchè i dati personali idonei a rilevare lo stato di salute e la vita sessuale”.</text:p>
      <text:p text:style-name="P7"/>
      <text:p text:style-name="P7"><text:span text:style-name="T5">3.- Norme alla base del trattamento dati:</text:span> l’art.36 del Codice Civile, lo Statuto dell’Associazione, l’art.90 della Legge 289 del 2002, l’art.148 del TUIR e in particolare i commi 3 e 8, l’art.4 comma 4 del DPR633 del 1972, le norme del CONI e dell’EPS al quale l’associazione è affiliata, il Decreto Min. Sal. 18 febbraio 1982 e la Legge 189/2012 e ss. int. e mod. In materia di certificazione medico-sportiva, l’art.15 comma 1 del TUIR.</text:p>
      <text:p text:style-name="P7"/>
      <text:p text:style-name="P7"><text:span text:style-name="T5">4.- Obbligatorietà del conferimento dati e conseguenze in caso di rifiuto:</text:span> i dati di cui al precedente punto 2 sono obbligatori. In caso di diniego a fornirli sarà impossibile instaurare il rapporto associativo.</text:p>
      <text:p text:style-name="P7"/>
      <text:p text:style-name="P7"><text:span text:style-name="T5">5.- Il trattamento dei dati avverrà secondo le modalità</text:span> di cui all’art.4 n.2) GDPR e precisamente: raccolta, registrazione, organizzazione, conservazione, consultazione, elaborazione, modificazione, selezione, estrazione, raffronto, utilizzo, interconnessione, blocco, comunicazione, cancellazione e distruzione dei dati. A tale scopo saranno utilizzati strumenti elettronici adeguatamente protetti dai rischi informatici, dotati di antivirus, firewall e soggetti a periodico backup e supporti cartacei, da parte di soggetti interni appositamente incaricati e adeguatamente formati in materia di tutela e sicurezza della privacy, ubicati e custoditi all’interno di locali chiusi a chiave, accessibili esclusivamente ai suddetti incaricati.</text:p>
      <text:p text:style-name="P7"/>
      <text:p text:style-name="P7"><text:span text:style-name="T5">6.- Tempo di conservazione:</text:span> l’associazione tratterà i dati personali per il tempo necessario ad adempiere alle finalità di cui al precedente punto 2 e comunque per non oltre 10 anni dalla raccolta dei dati, termine oltre il quale verranno distrutti o resi anonimi, fatti salvi gli eventuali più ampi termini di conservazione previsti dalla Legge.</text:p>
      <text:p text:style-name="P7"/>
      <text:p text:style-name="P7"><text:span text:style-name="T5">7.- Soggetti a cui saranno comunicati i dati:</text:span> alle FSN e agli EPS cui siamo affiliati e al CONI per le finalità amministrative, di tesseramento e di organizzazione delle attività sportive dilettantistiche indicate al precedente art.2; alla compagnia di assicurazioni individuata di anno in anno, per la stipula di eventuali polizze integrative (ulteriori a quelle di base garantite dal tesseramento con le FSN e gli EPS a cui siamo affiliati) atte a garantire maggiori coperture (casistiche o massimali) ad atleti, soci, dirigenti e allenatori nell’attività istituzionale svolta nell’associazione.</text:p>
      <text:p text:style-name="P7"/>
      <text:p text:style-name="P7"><text:span text:style-name="T5">8.- Lei ha diritto, in ogni momento, ai sensi degli articoli dal 15 al 20 del Regolamento UE a. 2016/679,</text:span> di a) chiedere la conferma dell’esistenza o meno di propri dati personali; b) ottenere le indicazioni circa le finalità del trattamento, il periodo di conservazione e gli eventuali destinatari a cui i dati personali sono stati o saranno comunicati; c) opporsi al trattamento, limitarlo, ottenere la rettifica e/o la cancellazione dei dati; d) ottenere la portabilità dei dati, ossia riceverli da un titolare del trattamento, in un formato strutturato, di uso comune e leggibile da dispositivo automatico, e trasmetterli ad un altro titolare del trattamento senza impedimenti; e) revocare il consenso in qualsiasi momento senza pregiudicare la liceità del trattamento basata sul consenso prestato prima della revoca; f) proporre reclamo al Garante per la protezione dei dati personali ovvero alla diversa Autorità di controllo che sarà all’uopo istituita.</text:p>
      <text:p text:style-name="P7"/>
      <text:p text:style-name="P7"><text:span text:style-name="T5">9.- Potrà esercitare i diritti di cui al precedente art. 8, </text:span>facendone istanza al Titolare del Trattamento, tramite lettera raccomandata o e-mail. La sua richiesta sarà soddisfatta entro 30 giorni dalla relativa ricezione.</text:p>
      <text:p text:style-name="P7"/>
      <text:p text:style-name="P8">10.- Nessun trattamento dei dati alimenta presso il Titolare o presso terzi un processo decisionale automatizzato, compresa la profilazione.</text:p>
      <text:p text:style-name="P2"/>
      <text:p text:style-name="P2"><text:soft-page-break/>CONSENSO AL TRATTAMENTO DEI DATI PERSONALI</text:p>
      <text:p text:style-name="P2"/>
      <text:p text:style-name="P3">Il sottoscritto/a ___________________________________________ alla luce dell’informativa ricevuta,</text:p>
      <text:p text:style-name="P3"/>
      <text:list xml:id="list6058897724755941816" text:style-name="WWNum1">
        <text:list-item>
          <text:p text:style-name="P23">esprimo il consenso</text:p>
        </text:list-item>
        <text:list-item>
          <text:p text:style-name="P23">NON esprimo il consenso</text:p>
        </text:list-item>
      </text:list>
      <text:p text:style-name="P3"/>
      <text:p text:style-name="P3">al trattamento dei dati personali, per le finalità di cui all’art.2 dell’informativa stessa.</text:p>
      <text:p text:style-name="P3"/>
      <text:p text:style-name="P2">CONSENSO AL TRATTAMENTO DELLE IMMAGINI</text:p>
      <text:p text:style-name="P2"/>
      <text:p text:style-name="P4"><text:span text:style-name="T2">1</text:span><text:span text:style-name="T8">1.- Diritti di immagine</text:span><text:span text:style-name="T7"> - Io sottoscritto/a acconsento, senza limiti di tempo, alla archiviazione e al libero utilizzo senza finalità di lucro delle mie immagini fotografiche o audiovisive (o delle immagini di mio/a figlio/a in caso di tesserato minorenne) riprese durante le manifestazioni ed evento organizzati dal Titolare, dichiarando di essere consapevole che tali immagini potranno essere inserite su pubbilcazioni, anche on-line, rivolte all’interno o all’esterno della associazione (notiziari, pieghevoli, volantini, locandine, poster, inviti, giornali, riviste, album, siti internet, social networks, filmati video, riprese televisive o in web streaming, ecc.) e prendo atto che è espressamente escluso qualsiasi uso di dette immagini in contesti che possano pregiudicare la dignità personale e/o il decoro dei soggetti ripresi. Dichiaro altresì che l’autorizzazione all’utilizzo di tali immagini è liberamente e interamente concessa in forma gratuita, confermando di non aver nulla a pretendere in ragione di quanto sopra indica</text:span><text:span text:style-name="T1">to e di rinunciare irrevocabilmente ad ogni diritto, azione o pretesa derivante da quanto sopra autorizzato.</text:span></text:p>
      <text:p text:style-name="P3"/>
      <text:list xml:id="list37334237" text:continue-numbering="true" text:style-name="WWNum1">
        <text:list-item>
          <text:p text:style-name="P23">esprimo il consenso</text:p>
        </text:list-item>
        <text:list-item>
          <text:p text:style-name="P23">NON esprimo il consenso</text:p>
        </text:list-item>
      </text:list>
      <text:p text:style-name="P3"/>
      <text:p text:style-name="P3">al trattamento delle mie immagini (o delle immagini di mio/a figlio/a) per le finalità e nei modi dichiarati all’art. 11 della precedente informativa.</text:p>
      <text:p text:style-name="P3"/>
      <text:p text:style-name="P3">Luogo e data _________________________ <text:s text:c="34"/>Firma dell’interessato</text:p>
      <text:p text:style-name="P3"/>
      <text:p text:style-name="P3"><text:s text:c="108"/>_____________________________<text:tab/><text:tab/><text:tab/></text:p>
      <text:p text:style-name="P22"/>
      <text:p text:style-name="P21">SCHEDA DATI ATLETI 2020</text:p>
      <text:p text:style-name="P9">(SI PREGA DI SCRIVERE IN STAMPATELLO LEGGIBILE)</text:p>
      <text:p text:style-name="P5"/>
      <text:p text:style-name="P16">Cognome ____________________________ <text:s text:c="5"/>Nome__________________________</text:p>
      <text:p text:style-name="P13">Luogo di nascita <text:s/>________________________ <text:s text:c="4"/>Data _________________________</text:p>
      <text:p text:style-name="P13">Indirizzo _____________________________ <text:s/>C.A.P. ________ Città _______________</text:p>
      <text:p text:style-name="P13">e-mail (se minorenne del genitore) _________________________________ <text:s text:c="7"/>_____</text:p>
      <text:p text:style-name="P13">Telefono casa ___________________________ <text:s text:c="2"/>Mobile _________________________</text:p>
      <text:p text:style-name="P27">Scadenza visita agonistica _____________________________________</text:p>
      <text:p text:style-name="P14"/>
      <text:p text:style-name="P14">Scadenza visita non agonistica _________________________________</text:p>
      <text:p text:style-name="P15">Si raccomanda di consegnare i certificati in ORIGINALE in segreteria o di inviarli via e-mail</text:p>
      <text:p text:style-name="P12">Materiale sociale <text:span text:style-name="T10">(indicare con una X la taglia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8">Corsi elementari</text:p>
          </table:table-cell>
          <table:table-cell table:style-name="Tabella1.B1" office:value-type="string">
            <text:p text:style-name="P17">Tutti altri corsi</text:p>
          </table:table-cell>
        </table:table-row>
        <table:table-row>
          <table:table-cell table:style-name="Tabella1.A2" office:value-type="string">
            <text:p text:style-name="P18">Taglia maglietta: <text:s/>7/8 – 9/11 – 12/14 anni</text:p>
            <text:p text:style-name="P18"/>
          </table:table-cell>
          <table:table-cell table:style-name="Tabella1.B2" office:value-type="string">
            <text:p text:style-name="P17">Taglia maglietta: 12/14 anni – S – M- L – XL - XXL</text:p>
            <text:p text:style-name="P17">Taglia tuta: <text:s text:c="9"/>XXS – XS – S – M – L - XL</text:p>
          </table:table-cell>
        </table:table-row>
      </table:table>
      <text:p text:style-name="P24"><text:s text:c="54"/></text:p>
      <text:p text:style-name="P11"><text:span text:style-name="T11"><text:s text:c="56"/><text:tab/><text:tab/><text:tab/><text:tab/> </text:span>Firma dell'atleta (se maggiorenne)</text:p>
      <text:p text:style-name="P11"><text:s/><text:tab/><text:tab/><text:tab/><text:tab/><text:tab/><text:tab/><text:tab/><text:tab/>o di chi esercita la patria potestà</text:p>
      <text:p text:style-name="P26"><text:s text:c="2"/>Data ______________________ <text:s text:c="36"/>_______________________________________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true" fo:margin-top="0cm" fo:margin-bottom="0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39cm" fo:margin-left="1.84cm" fo:margin-right="1.8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10-07T19:46:27.57</meta:creation-date>
    <meta:editing-duration>PT1H26M33S</meta:editing-duration>
    <meta:editing-cycles>15</meta:editing-cycles>
    <dc:date>2019-09-03T17:13:29.20</dc:date>
    <dc:creator>Mariagrazia Gretter</dc:creator>
    <meta:printed-by>Mariagrazia Gretter</meta:printed-by>
    <meta:print-date>2019-09-03T17:12:38.13</meta:print-date>
    <meta:document-statistic meta:table-count="1" meta:image-count="0" meta:object-count="0" meta:page-count="2" meta:paragraph-count="46" meta:word-count="1200" meta:character-count="8913"/>
  </office:meta>
</office:document-meta>
</file>